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-Bold" svg:font-family="Lato-Bold" style:font-family-generic="swiss"/>
    <style:font-face style:name="Lato-Regular" svg:font-family="Lato-Regular" style:font-family-generic="swiss"/>
    <style:font-face style:name="Lato-BoldItalic" svg:font-family="Lato-BoldItalic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Lato-Bold" style:font-name-asian="Lato-Bold" style:font-name-complex="Lato-Bold" fo:font-weight="bold" style:font-weight-asian="bold" style:font-weight-complex="bold" fo:color="#9F240D" fo:font-size="22pt" style:font-size-asian="22pt" style:font-size-complex="22pt"/>
    </style:style>
    <style:style style:name="P2" style:parent-style-name="Standard" style:family="paragraph">
      <style:paragraph-properties style:text-autospace="none"/>
      <style:text-properties style:font-name="Lato-Bold" style:font-name-asian="Lato-Bold" style:font-name-complex="Lato-Bold" fo:font-weight="bold" style:font-weight-asian="bold" style:font-weight-complex="bold" fo:color="#9F240D" fo:font-size="22pt" style:font-size-asian="22pt" style:font-size-complex="22pt"/>
    </style:style>
    <style:style style:name="P3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4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5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6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7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8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9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10" style:parent-style-name="Standard" style:family="paragraph">
      <style:paragraph-properties style:text-autospace="none"/>
      <style:text-properties style:font-name="Lato-BoldItalic" style:font-name-asian="Lato-BoldItalic" style:font-name-complex="Lato-BoldItalic" fo:font-weight="bold" style:font-weight-asian="bold" style:font-weight-complex="bold" fo:font-style="italic" style:font-style-asian="italic" style:font-style-complex="italic" fo:color="#9F240D"/>
    </style:style>
    <style:style style:name="P11" style:parent-style-name="Standard" style:family="paragraph">
      <style:paragraph-properties style:text-autospace="none"/>
      <style:text-properties style:font-name="Lato-BoldItalic" style:font-name-asian="Lato-BoldItalic" style:font-name-complex="Lato-BoldItalic" fo:font-weight="bold" style:font-weight-asian="bold" style:font-weight-complex="bold" fo:font-style="italic" style:font-style-asian="italic" style:font-style-complex="italic" fo:color="#9F240D"/>
    </style:style>
    <style:style style:name="P12" style:parent-style-name="Standard" style:family="paragraph">
      <style:paragraph-properties style:text-autospace="none"/>
      <style:text-properties style:font-name="Lato-BoldItalic" style:font-name-asian="Lato-BoldItalic" style:font-name-complex="Lato-BoldItalic" fo:font-weight="bold" style:font-weight-asian="bold" style:font-weight-complex="bold" fo:font-style="italic" style:font-style-asian="italic" style:font-style-complex="italic" fo:color="#9F240D"/>
    </style:style>
    <style:style style:name="P13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14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15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16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17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18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19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20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21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22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23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24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25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26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27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28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29" style:parent-style-name="Standard" style:family="paragraph">
      <style:paragraph-properties style:text-autospace="none"/>
      <style:text-properties style:font-name="Lato-Regular" style:font-name-asian="Lato-Regular" style:font-name-complex="Lato-Regular" fo:color="#000000"/>
    </style:style>
    <style:style style:name="P30" style:parent-style-name="Standard" style:family="paragraph">
      <style:paragraph-properties style:text-autospace="none"/>
    </style:style>
  </office:automatic-styles>
  <office:body>
    <office:text text:use-soft-page-breaks="true">
      <text:p text:style-name="P1">Surgical Laser</text:p>
      <text:p text:style-name="P2"/>
      <text:p text:style-name="P3">The Shaughnessy Veterinary Hospital is pleased<text:s/>to announce the arrival of aesculight state of</text:p>
      <text:p text:style-name="P4">the art surgical laser technology!</text:p>
      <text:p text:style-name="P5"/>
      <text:p text:style-name="P6"/>
      <text:p text:style-name="P7"/>
      <text:p text:style-name="P8"/>
      <text:p text:style-name="P9"/>
      <text:p text:style-name="P10">What is laser surgery and what are<text:s/>the</text:p>
      <text:p text:style-name="P11">advantages?</text:p>
      <text:p text:style-name="P12"/>
      <text:p text:style-name="P13">Traditional surgery with a scalpel or scissors can<text:s/>bruise or crush tissue.</text:p>
      <text:p text:style-name="P14"/>
      <text:p text:style-name="P15">When we use the laser, only an intense beam of<text:s/>laser light touches your pet.</text:p>
      <text:p text:style-name="P16"/>
      <text:p text:style-name="P17">The laser has the unique ability to vaporize<text:s/>or “erase” tissue and it can be used to<text:s/>make</text:p>
      <text:p text:style-name="P18">incisions as well as to erase unhealthy tissue.</text:p>
      <text:p text:style-name="P19"/>
      <text:p text:style-name="P20">The laser seals nerve endings, so patients are<text:s/>much more comfortable during and after surgery.</text:p>
      <text:p text:style-name="P21"/>
      <text:p text:style-name="P22">The laser kills any bacteria in its path which can<text:s/>mean reduced infections post-operatively.</text:p>
      <text:p text:style-name="P23"/>
      <text:p text:style-name="P24">It also<text:s/>seals lymph and small blood vessels, so<text:s/>there is less swelling and bruising after surgery.</text:p>
      <text:p text:style-name="P25"/>
      <text:p text:style-name="P26">Our practice has made this substantial<text:s/>investment in order to offer you the best<text:s/>possible healthcare for your pet.</text:p>
      <text:p text:style-name="P27"/>
      <text:p text:style-name="P28">Our veterinarian will be able to tell you if your<text:s/>pet is a candidate for laser surgery and will help</text:p>
      <text:p text:style-name="P29">you decide if this is the best treatment option<text:s/>for your pet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-Bold" svg:font-family="Lato-Bold" style:font-family-generic="swiss"/>
    <style:font-face style:name="Lato-Regular" svg:font-family="Lato-Regular" style:font-family-generic="swiss"/>
    <style:font-face style:name="Lato-BoldItalic" svg:font-family="Lato-BoldItalic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ughnessy VH</meta:initial-creator>
    <dc:creator>SERVER</dc:creator>
    <meta:creation-date>2018-04-09T13:11:00Z</meta:creation-date>
    <dc:date>2018-04-09T20:18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58" meta:character-count="1063" meta:row-count="7" meta:non-whitespace-character-count="907"/>
  </office:meta>
</office:document-meta>
</file>