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-Bold" style:font-name-asian="Calibri-Bold" style:font-name-complex="Calibri-Bold" fo:font-weight="bold" style:font-weight-asian="bold" style:font-weight-complex="bold" fo:color="#96190B" fo:font-size="20pt" style:font-size-asian="20pt" style:font-size-complex="20pt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T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</style:style>
    <style:style style:name="T8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9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</style:style>
    <style:style style:name="P11" style:parent-style-name="Standard" style:family="paragraph">
      <style:paragraph-properties style:text-autospace="none"/>
    </style:style>
    <style:style style:name="T12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T17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T33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5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6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7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8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T41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2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3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style:text-autospace="none"/>
    </style:style>
    <style:style style:name="P46" style:parent-style-name="Standard" style:family="paragraph">
      <style:paragraph-properties style:text-autospace="none"/>
    </style:style>
    <style:style style:name="T47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8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</style:style>
    <style:style style:name="T51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2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</style:style>
    <style:style style:name="T55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style:text-autospace="none"/>
    </style:style>
    <style:style style:name="P57" style:parent-style-name="Standard" style:family="paragraph">
      <style:paragraph-properties style:text-autospace="none"/>
    </style:style>
    <style:style style:name="T58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9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T62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3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4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5" style:parent-style-name="DefaultParagraphFon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style:text-autospace="none"/>
    </style:style>
  </office:automatic-styles>
  <office:body>
    <office:text text:use-soft-page-breaks="true">
      <text:p text:style-name="P1">Surgery – General Information</text:p>
      <text:p text:style-name="P2"/>
      <text:p text:style-name="P3"><text:span text:style-name="T4">Just as in human medicine, being fearful of sedation or a general anesthetic for our pets is a very legitimate concern. <text:s/>There are always risks with any<text:s/></text:span><text:span text:style-name="T5">anesthesia, be it for a major surgery or a quick wound repair. <text:s/>However, these risks can be significantly minimized with proper planning, procedure, monitoring and aftercare.</text:span></text:p>
      <text:p text:style-name="P6"/>
      <text:p text:style-name="P7"><text:span text:style-name="T8">A physical examination by a doctor will determine whether your pet is an appropr</text:span><text:span text:style-name="T9">iate candidate for elective surgery. <text:s/>A thorough check of the mouth, ears, heart, lungs, skin and urogenital area help establish a plan for surgery.</text:span></text:p>
      <text:p text:style-name="P10"/>
      <text:p text:style-name="P11"><text:span text:style-name="T12">Pre-anesthetic blood work is always recommended. <text:s/>These tests tell us whether your pet has an underlying c</text:span><text:span text:style-name="T13">ondition that is unseen to the naked eye. <text:s/>We may have to change our anesthetic protocol to accommodate changes in the liver, kidney or blood values. <text:s/>We have an in-house lab analyzer which means results within minutes. <text:s/>Your pet is then transferred to a w</text:span><text:span text:style-name="T14">arm bed to await the results</text:span></text:p>
      <text:p text:style-name="P15"/>
      <text:p text:style-name="P16"><text:span text:style-name="T17">When we are ready to start, our doctors and veterinary technicians will formulate a personal plan for your pet. <text:s/>Each animal we see has different needs, and thus needs a specific anesthetic protocol.</text:span></text:p>
      <text:p text:style-name="P18"/>
      <text:p text:style-name="P19"><text:span text:style-name="T20">Once we are ready to get<text:s/></text:span><text:span text:style-name="T21">started, your pet will be given an injectable mix of medications: a cocktail of mild sedation and pre-emptive pain control.</text:span></text:p>
      <text:p text:style-name="P22"/>
      <text:p text:style-name="P23"><text:span text:style-name="T24">An intravenous catheter is placed in an extremity to facilitate the induction process. <text:s/>This step involved another injection for a<text:s/></text:span><text:span text:style-name="T25">more profound sedation. <text:s/>This allows us to insert a lubricated tube into the trachea. <text:s/>It is through this tube that your pet will receive oxygen and isoflurane gas throughout the surgical procedure.</text:span></text:p>
      <text:p text:style-name="P26"/>
      <text:p text:style-name="P27"><text:span text:style-name="T28">The intravenous catheter has more than one purpose; it a</text:span><text:span text:style-name="T29">lso allows us to run intravenous fluids before, during and after the procedure. <text:s/>Fluid therapy helps maintain optimum blood pressure, venous access for supplemental medication and assistance in supplying a healthy “cushion” for organs which work hard to me</text:span><text:span text:style-name="T30">tabolize the drugs given for the procedure.</text:span></text:p>
      <text:p text:style-name="P31"/>
      <text:p text:style-name="P32"><text:span text:style-name="T33">The technician prepares the operating room for the surgery: leak testing the anesthetic machine, choosing appropriate circuits, calibrating the surgical laser and fully<text:s/></text:span><text:span text:style-name="T34">organizing the</text:span><text:span text:style-name="T35"><text:s/>doctors supplies. <text:s/>During<text:s/></text:span><text:span text:style-name="T36">the surgery,</text:span><text:span text:style-name="T37"><text:s/></text:span><text:span text:style-name="T38">our registered veterinary technician will continuously monitor heart rate, blood pressure, respiration and oxygen saturation of the blood.</text:span></text:p>
      <text:p text:style-name="P39"/>
      <text:p text:style-name="P40"><text:span text:style-name="T41">Once your pet is fully stable under anesthesia, our technician will p</text:span><text:span text:style-name="T42">repare the area for surgery. <text:s/>We</text:span><text:span text:style-name="T43"><text:s/></text:span><text:span text:style-name="T44">will inject a local nerve block, shave and aseptically scrub before transfer to the operating room. <text:s/>A final pink surgical scrub is applied to the skin before surgery begins.</text:span></text:p>
      <text:p text:style-name="P45"/>
      <text:p text:style-name="P46"><text:span text:style-name="T47">While the technician has been preparing your pet, the surgeon is also preparing<text:s/></text:span><text:span text:style-name="T48">for surgery. <text:s/>The doctor scrubs and changes into a sterile gown, gloves, mask and cap.</text:span></text:p>
      <text:p text:style-name="P49"/>
      <text:p text:style-name="P50"><text:span text:style-name="T51">All instruments and materials used during surgery are autoclaved to ensure sterility; this includes a surgical drape placed over your to allow clean visualization of<text:s/></text:span><text:span text:style-name="T52">the field.</text:span></text:p>
      <text:p text:style-name="P53"/>
      <text:p text:style-name="P54"><text:span text:style-name="T55">Once the surgery is complete, the anesthetic gas is turned off, oxygen is maintained and fluid rates are reduced to a maintenance level.</text:span></text:p>
      <text:p text:style-name="P56"/>
      <text:p text:style-name="P57"><text:span text:style-name="T58">Our patients are continuously monitored until extubation. <text:s/>We ensure vitals are normal and your pet is rec</text:span><text:span text:style-name="T59">overing well before being transferred to a warm bed. <text:s/>We will offer a delicious snack once your pet is sitting up, alert and responsive.</text:span></text:p>
      <text:p text:style-name="P60"/>
      <text:p text:style-name="P61"><text:span text:style-name="T62">Our doctors<text:s/></text:span><text:span text:style-name="T63">will call or text you once your<text:s/></text:span><text:span text:style-name="T64">pet is awake to give you details of the surgery, as well as a convenient t</text:span><text:span text:style-name="T65">ime for discharge and pick up.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ughnessy VH</meta:initial-creator>
    <dc:creator>SERVER</dc:creator>
    <meta:creation-date>2018-04-05T15:44:00Z</meta:creation-date>
    <dc:date>2018-04-09T20:10:00Z</dc:date>
    <meta:template xlink:href="Normal.dotm" xlink:type="simple"/>
    <meta:editing-cycles>3</meta:editing-cycles>
    <meta:editing-duration>PT180S</meta:editing-duration>
    <meta:document-statistic meta:page-count="1" meta:paragraph-count="7" meta:word-count="528" meta:character-count="3536" meta:row-count="25" meta:non-whitespace-character-count="3015"/>
  </office:meta>
</office:document-meta>
</file>