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ato-Regular1" svg:font-family="Lato-Regular"/>
    <style:font-face style:name="Mangal1" svg:font-family="Mangal"/>
    <style:font-face style:name="Lato-Bold" svg:font-family="Lato-Bold" style:font-family-generic="swiss"/>
    <style:font-face style:name="Lato-Regular" svg:font-family="Lato-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Lato-Regular" fo:font-size="12pt" style:font-name-asian="Lato-Regular" style:font-size-asian="12pt" style:font-name-complex="Lato-Regular" style:font-size-complex="12pt"/>
    </style:style>
    <style:style style:name="P2" style:family="paragraph" style:parent-style-name="Standard" style:list-style-name="">
      <style:paragraph-properties fo:text-align="start" style:justify-single-word="false" style:text-autospace="none"/>
      <style:text-properties fo:color="#9f240d" style:font-name="Lato-Bold" fo:font-size="22pt" fo:font-weight="bold" style:font-name-asian="Lato-Bold" style:font-size-asian="22pt" style:font-weight-asian="bold" style:font-name-complex="Lato-Bold" style:font-size-complex="22pt" style:font-weight-complex="bold"/>
    </style:style>
    <style:style style:name="P3" style:family="paragraph" style:parent-style-name="Standard" style:list-style-name="">
      <style:paragraph-properties fo:text-align="start" style:justify-single-word="false" style:text-autospace="none"/>
    </style:style>
    <style:style style:name="T1" style:family="text">
      <style:text-properties fo:color="#000000" style:font-name="Lato-Regular" fo:font-size="12pt" style:font-name-asian="Lato-Regular" style:font-size-asian="12pt" style:font-name-complex="Lato-Regular"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ay/Neuter</text:p>
      <text:p text:style-name="P2"/>
      <text:p text:style-name="P1">The proper technical term for the surgical alteration of an animal is “neutering”, regardless if it is male or female. The spay, or ovariohysterectomy, is the surgery performed on female animals in which both ovaries and the complete uterus is removed. The castration, or orchidectomy, is the surgery performed on male animals. In this case, both testicles are removed. Most people, however, refer to “spay” for females and “neuter” for male animals, but we will be as technically correct as we can. <text:s/></text:p>
      <text:p text:style-name="P1"/>
      <text:p text:style-name="P3"><text:span text:style-name="T1">For female dogs and cats that are being spayed, a small incision (cut) is made in the middle of the belly, just below the belly button. It is through this small hole that the ovaries and uterus will be removed. The ovaries are clamped and the blood vessels tied with suture, and then the end of the uterus near the cervix is clamped and tied as well. The inside of the belly is checked carefully for bleeding and if everything looks fine, the muscle layer is sutured (sewed) first, followed by the fat <text:s/>layer then finally the top layer of the skin. <text:s/>The suture (stitches) are special dissolving material so they do not need to be removed.</text:span></text:p>
      <text:p text:style-name="P3"><text:span text:style-name="T1"/></text:p>
      <text:p text:style-name="P3"><text:span text:style-name="T1">The procedure for male dogs and cats is a little different. <text:s/>Both testicles are removed through a single small incision and the blood vessels and the vas deferens (sperm cords) are tied with sutures. <text:s/>In dogs, we close the incision with suture and put sutures in the skin as well. <text:s/>Cats usually do not need sutures in either the inside layer or the skin.</text:span></text:p>
      <text:p text:style-name="P3"><text:span text:style-name="T1"/></text:p>
      <text:p text:style-name="P3"><text:span text:style-name="T1">Most patients generally are discharged the evening after surgery, providing a responsible person will be supervising them.</text:span></text:p>
      <text:p text:style-name="P3"><text:span text:style-name="T1"/></text:p>
      <text:p text:style-name="P3"><text:span text:style-name="T1">Your pet may require a cone (Lampshade) so that it is not able to lick or chew at the sutures. This is import to prevent infection and additional surgery for your pet, which is additional cost to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ato-Regular1" svg:font-family="Lato-Regular"/>
    <style:font-face style:name="Mangal1" svg:font-family="Mangal"/>
    <style:font-face style:name="Lato-Bold" svg:font-family="Lato-Bold" style:font-family-generic="swiss"/>
    <style:font-face style:name="Lato-Regular" svg:font-family="Lato-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aughnessy VH</meta:initial-creator>
    <meta:creation-date>2018-04-09T13:21:22.60</meta:creation-date>
    <meta:document-statistic meta:table-count="0" meta:image-count="0" meta:object-count="0" meta:page-count="1" meta:paragraph-count="6" meta:word-count="322" meta:character-count="1826"/>
    <dc:date>2018-04-09T13:33:52.03</dc:date>
    <dc:creator>Shaughnessy VH</dc:creator>
    <meta:editing-duration>PT12M29S</meta:editing-duration>
    <meta:editing-cycles>1</meta:editing-cycles>
    <meta:generator>OpenOffice.org/3.3$Win32 OpenOffice.org_project/330m20$Build-9567</meta:generator>
  </office:meta>
</office:document-meta>
</file>