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Calibri-Bold" svg:font-family="Calibri-Bold"/>
    <style:font-face style:name="Mangal1" svg:font-family="Mangal"/>
    <style:font-face style:name="Calibri-Italic" svg:font-family="Calibri-Italic" style:font-family-generic="script"/>
    <style:font-face style:name="Calibri" svg:font-family="Calibri"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
      <style:paragraph-properties fo:text-align="start" style:justify-single-word="false" style:text-autospace="none"/>
      <style:text-properties fo:color="#000000" style:font-name="Calibri" fo:font-size="14pt" style:font-name-asian="Calibri" style:font-size-asian="14pt" style:font-name-complex="Calibri" style:font-size-complex="14pt"/>
    </style:style>
    <style:style style:name="P2" style:family="paragraph" style:parent-style-name="Standard" style:list-style-name="">
      <style:paragraph-properties fo:text-align="start" style:justify-single-word="false" style:text-autospace="none"/>
      <style:text-properties fo:color="#96190b" style:font-name="Calibri-Bold" fo:font-size="20pt" fo:font-weight="bold" style:font-name-asian="Calibri-Bold" style:font-size-asian="20pt" style:font-weight-asian="bold" style:font-name-complex="Calibri-Bold" style:font-size-complex="20pt" style:font-weight-complex="bold"/>
    </style:style>
    <style:style style:name="P3" style:family="paragraph" style:parent-style-name="Standard" style:list-style-name="">
      <style:paragraph-properties fo:text-align="start" style:justify-single-word="false" style:text-autospace="none"/>
    </style:style>
    <style:style style:name="T1" style:family="text">
      <style:text-properties fo:color="#000000" style:font-name="Calibri-Italic" fo:font-size="10pt" fo:font-style="italic" style:font-name-asian="Calibri-Italic" style:font-size-asian="10pt" style:font-style-asian="italic" style:font-name-complex="Calibri-Italic" style:font-size-complex="10pt" style:font-style-complex="italic"/>
    </style:style>
    <style:style style:name="T2" style:family="text">
      <style:text-properties fo:color="#000000" style:font-name="Calibri" fo:font-size="14pt" style:font-name-asian="Calibri" style:font-size-asian="14pt" style:font-name-complex="Calibri"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Radiology</text:p>
      <text:p text:style-name="P2"/>
      <text:p text:style-name="P2"/>
      <text:p text:style-name="P1">Radiographs, or x-rays, are pictures in shades of grey of what's under the skin. Veterinarians, just like human doctors, use x-rays to “see” the bones and organs is a</text:p>
      <text:p text:style-name="P1">problem is suspected. Radiographs can show broken bones, dislocated joints,</text:p>
      <text:p text:style-name="P1">stones in the kidneys or bladder, foreign objects in the intestinal tract, enlargement</text:p>
      <text:p text:style-name="P1">of the heart, or fluid in the chest, just to name a few problems. <text:s/></text:p>
      <text:p text:style-name="P1"/>
      <text:p text:style-name="P1">Ultrasound is a more specialized type of diagnostic procedure that is a little bit like a moving x-ray. With an x-ray, we can see the heart is enlarged, but with an ultrasound we can see what part of the heart is too big, and also how well the heart is pumping</text:p>
      <text:p text:style-name="P1">blood. Ultrasound is very good for looking at anything except bone or structures that</text:p>
      <text:p text:style-name="P1">are filled with air (lung). Sometimes both xrays and ultrasound will be required to fully</text:p>
      <text:p text:style-name="P1">diagnose the problem with your pet. </text:p>
      <text:p text:style-name="P1"/>
      <text:p text:style-name="P3"><text:span text:style-name="T2">Our x-ray system is digital for both dental and regular pictures. Digital systems are well worth the extra investment, as people and pets are exposed to less radiation and there are no nasty chemicals required to develop the films. <text:s/></text:span></text:p>
      <text:p text:style-name="P3"><text:span text:style-name="T2"/></text:p>
      <text:p text:style-name="P3"><text:span text:style-name="T2">If your pet needs an ultrasound we can arrange to have it performed at our clinic by one of the travelling specialis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Calibri-Bold" svg:font-family="Calibri-Bold"/>
    <style:font-face style:name="Mangal1" svg:font-family="Mangal"/>
    <style:font-face style:name="Calibri-Italic" svg:font-family="Calibri-Italic" style:font-family-generic="script"/>
    <style:font-face style:name="Calibri" svg:font-family="Calibri"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Shaughnessy VH</meta:initial-creator>
    <meta:creation-date>2018-04-09T14:23:33.04</meta:creation-date>
    <meta:document-statistic meta:table-count="0" meta:image-count="0" meta:object-count="0" meta:page-count="1" meta:paragraph-count="11" meta:word-count="215" meta:character-count="1225"/>
    <dc:date>2018-04-09T14:29:32.50</dc:date>
    <dc:creator>Shaughnessy VH</dc:creator>
    <meta:editing-duration>PT5M59S</meta:editing-duration>
    <meta:editing-cycles>1</meta:editing-cycles>
    <meta:generator>OpenOffice.org/3.3$Win32 OpenOffice.org_project/330m20$Build-9567</meta:generator>
  </office:meta>
</office:document-meta>
</file>