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Bold" svg:font-family="Calibri-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text-properties fo:color="#96190b" style:font-name="Calibri-Bold" fo:font-size="20pt"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boratory Testing</text:p>
      <text:p text:style-name="Standard"/>
      <text:p text:style-name="Standard"/>
      <text:p text:style-name="P1">Laboratory Testing Along with radiographs, laboratory testing helps to complete the diagnostic picture when your pet has an illness. At the Shaughnessy Veterinary Hospital we are equipped to perform most laboratory tests on-site and typically while you wait. </text:p>
      <text:p text:style-name="P1"/>
      <text:p text:style-name="P1">We have invested in complex equipment that allows rapid answers for when your pet is not feeling well. This equipment also allows us to perform pre-surgical testing the day of the scheduled procedure.</text:p>
      <text:p text:style-name="P1"/>
      <text:p text:style-name="P1">Tests that we can perform in the clinic include fecal examinations for parasites, complete urinalysis, cultures for ringworm. Blood tests that can be performed while you wait include Complete Blood Count (CBC), blood chemistry, thyroid screening and Feline Leukemia/FIV tests. We also are able to run vaccine titres for dogs in the clinic – those results may take a little longer to be available. </text:p>
      <text:p text:style-name="P1"/>
      <text:p text:style-name="P1">Other samples, such as biopsies from lumps, or if we need to monitor levels of certain drugs in your pet's blood, are sent out to our local veterinary laboratory. Results are available within 1-3 days, depending on the 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Bold" svg:font-family="Calibri-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ughnessy VH</meta:initial-creator>
    <meta:creation-date>2018-04-09T14:30:58.66</meta:creation-date>
    <meta:document-statistic meta:table-count="0" meta:image-count="0" meta:object-count="0" meta:page-count="1" meta:paragraph-count="5" meta:word-count="176" meta:character-count="1099"/>
    <dc:date>2018-04-09T14:32:45.59</dc:date>
    <dc:creator>Shaughnessy VH</dc:creator>
    <meta:editing-duration>PT1M47S</meta:editing-duration>
    <meta:editing-cycles>1</meta:editing-cycles>
    <meta:generator>OpenOffice.org/3.3$Win32 OpenOffice.org_project/330m20$Build-9567</meta:generator>
  </office:meta>
</office:document-meta>
</file>